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152cm" style:line-height-at-least="0.471cm"/>
      <style:text-properties style:font-name="Times New Roman"/>
    </style:style>
    <style:style style:name="P4" style:family="paragraph" style:parent-style-name="Standard">
      <style:paragraph-properties fo:margin-top="0cm" fo:margin-bottom="0.152cm" style:line-height-at-least="0.471cm"/>
      <style:text-properties fo:color="#333333" style:font-name="Times New Roman"/>
    </style:style>
    <style:style style:name="P5" style:family="paragraph" style:parent-style-name="Standard">
      <style:paragraph-properties fo:margin-top="0cm" fo:margin-bottom="0.152cm" style:line-height-at-least="0.471cm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list-style-name="WWNum10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letter-kerning="true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70c0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style:text-underline-style="solid" style:text-underline-width="auto" style:text-underline-color="font-color"/>
    </style:style>
    <style:style style:name="T8" style:family="text">
      <style:text-properties fo:color="#333333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к рабочей программе по ИЗО <text:s text:c="2"/>5 класс</text:p>
      <text:p text:style-name="P6"><text:tab/>Рабочая программа учебного предмета «Изобразительное искусство» составлена в соответствии с требованиями Федерального государственного стандарта основного общего образования, примерной программы по изобразительному искусству, базисного (образовательного) плана, рабочей программы «Изобразительное искусство» 5-9 классы под редакцией Б.М. Неменского, М.: Просвещение 2013.</text:p>
      <text:p text:style-name="P8"><text:span text:style-name="T1">Рабочая программа по изобразительному искусству ориентирована на учащихся 5-ых классов.</text:span><text:span text:style-name="T2"> </text:span><text:span text:style-name="T1">Уровень изучения предмета - базовый.</text:span><text:span text:style-name="T3"> </text:span><text:span text:style-name="T1">Тематическое планирование рассчитано на</text:span><text:span text:style-name="T2"> <text:s/></text:span><text:span text:style-name="T1">1 <text:s/>учебный час в неделю, что составляет 34 </text:span><text:span text:style-name="T4"><text:s/></text:span><text:span text:style-name="T1">учебных часов в год.</text:span><text:span text:style-name="T2"> <text:s/></text:span><text:span text:style-name="T1">Данное количество часов и <text:s/>содержание предмета полностью соответствуют варианту авторской программы по изобразительному искусству, рекомендованной Министерством образования и науки РФ.</text:span></text:p>
      <text:p text:style-name="P3"><text:span text:style-name="T6">Цель</text:span><text:span text:style-name="T5"> программы: формирование художественной культуры учащихся как неотъемлемой культуры духовной.</text:span></text:p>
      <text:p text:style-name="P3"><text:span text:style-name="T6">Задачами </text:span><text:span text:style-name="T5">курса являются:</text:span></text:p>
      <text:p text:style-name="P4">- формирование у учащихся нравственно-эстетической отзывчивости на прекрасное и безобразное в жизни и искусстве;</text:p>
      <text:p text:style-name="P4">- формирование художественно-творческой активности школьника;</text:p>
      <text:p text:style-name="P4">- овладение образным языком изобразительного искусства посредством формирования художественных знаний, умений и навыков.</text:p>
      <text:p text:style-name="P3"><text:span text:style-name="T6">Актуальность программы </text:span><text:span text:style-name="T5">в том, что она построена так, чтобы дать школьникам ясные представления о системе взаимодействия искусства с жизнью. В ней предусматривается широкое привлечение жизненного опыта детей, живых примеров из окружающей действительности, краеведческий материал.</text:span></text:p>
      <text:p text:style-name="P3"><text:span text:style-name="T5">Содержание</text:span><text:span text:style-name="T6"> </text:span><text:span text:style-name="T5">программы рассчитано на художественную деятельность школьников на уроках в разнообразных формах: изображение  на плоскости и в объёме; декоративную и конструктивную работу;  восприятие явлений действительности и произведений искусства (слайдов, репродукций, СД-программ); обсуждение работ товарищей; результаты собственного коллективного  творчества и индивидуальной работы на уроках; изучение художественного наследия; поисковую работу школьников по подбору иллюстративного материала к изучаемым темам; прослушивание музыкальных и литературных произведений (народных, классических, современных).</text:span></text:p>
      <text:p text:style-name="P3"><text:span text:style-name="T5">            Художественные </text:span><text:span text:style-name="T7">знания, умения и навыки</text:span><text:span text:style-name="T5"> являются основным средством приобщения к художественной культуре, вводятся в широком воспитательном контексте. Художественные умения и навыки группируются вокруг общих проблем: форма и пропорции, пространство, светотональность, цвет, линия, объём, фактура материала, ритм, композиция. Эти средства художественной выразительности учащиеся осваивают на протяжении 1-7 классов.</text:span></text:p>
      <text:p text:style-name="P3"><text:span text:style-name="T5">            В программе выделены </text:span><text:span text:style-name="T7">три способа художественного освоения действительности: </text:span><text:span text:style-name="T5">изобразительный, декоративный и конструктивный. Постоянное личное участие школьников в этих трёх видах деятельности позволяет систематически приобщать их к миру искусства в его взаимодействии с жизнью. Умения по обработке материалов, получаемые на уроках труда, закрепляются в работе по моделированию и конструированию, а навыки в области декоративно-прикладного искусства и технической эстетики находят применение в трудовом обучении. Во внеурочное время школьники расширяют и углубляют полученные на уроках представления о связях искусства с жизнью. </text:span></text:p>
      <text:p text:style-name="P3"><text:span text:style-name="T6">Программа построена на принципах</text:span><text:span text:style-name="T5"> тематической цельности и последовательности развития курса ИЗО.</text:span></text:p>
      <text:p text:style-name="P5"><text:span text:style-name="T6">Общая тема программы 5 класса – </text:span><text:span text:style-name="T8">«Декоративно-прикладное искусство в жизни человека».</text:span></text:p>
      <text:p text:style-name="P6"/>
      <text:p text:style-name="P7"><text:soft-page-break/>Для выполнения всех видов обучающих работ по изобразительному искусству в 5 <text:s/>классе в УМК имеются учебник, учебные пособия: </text:p>
      <text:list xml:id="list4086717441738606281" text:style-name="WWNum10">
        <text:list-header>
          <text:p text:style-name="P9">1. Горяева Н.А, Островская О.В. « Декоративно-прикладное искусство в жизни человека». Учебник для 5 класса. - М.: Просвещение, 2014; /под ред. Б.М. Неменского.</text:p>
        </text:list-header>
      </text:list>
      <text:p text:style-name="P1">2. Неменский <text:s/>Б. М. Твоя мастерская. Рабочая тетрадь для 5 класса. <text:s/>- М.: Просвещение, 201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3</meta:editing-cycles>
    <meta:generator>OpenOffice.org/3.4.1$Win32 OpenOffice.org_project/341m1$Build-9593</meta:generator>
    <dc:date>2004-01-01T01:04:40.46</dc:date>
    <meta:document-statistic meta:table-count="0" meta:image-count="0" meta:object-count="0" meta:page-count="2" meta:paragraph-count="17" meta:word-count="443" meta:character-count="3753"/>
    <dc:creator>Людмила Пашкова</dc:creator>
    <meta:user-defined meta:name="Info 1"/>
    <meta:user-defined meta:name="Info 2"/>
    <meta:user-defined meta:name="Info 3"/>
    <meta:user-defined meta:name="Info 4"/>
  </office:meta>
</office:document-meta>
</file>